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artika" svg:font-family="Kartik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ml" style:country-complex="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22" style:family="table">
      <style:table-properties style:width="7.4819in" fo:margin-left="-0.417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P11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0.3958in"/>
    </style:style>
    <style:style style:name="TableColumn121" style:family="table-column">
      <style:table-column-properties style:column-width="1.9437in"/>
    </style:style>
    <style:style style:name="TableColumn122" style:family="table-column">
      <style:table-column-properties style:column-width="1.7715in"/>
    </style:style>
    <style:style style:name="TableColumn123" style:family="table-column">
      <style:table-column-properties style:column-width="1.7722in"/>
    </style:style>
    <style:style style:name="TableColumn124" style:family="table-column">
      <style:table-column-properties style:column-width="1.0826in"/>
    </style:style>
    <style:style style:name="Table119" style:family="table">
      <style:table-properties style:width="6.9659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5" style:family="table-column">
      <style:table-column-properties style:column-width="0.3708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0.9625in" style:use-optimal-column-width="false"/>
    </style:style>
    <style:style style:name="TableColumn189" style:family="table-column">
      <style:table-column-properties style:column-width="1.8923in" style:use-optimal-column-width="false"/>
    </style:style>
    <style:style style:name="TableColumn190" style:family="table-column">
      <style:table-column-properties style:column-width="0.5902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184" style:family="table">
      <style:table-properties style:width="7.1625in" fo:margin-left="0in" table:align="left"/>
    </style:style>
    <style:style style:name="TableRow193" style:family="table-row">
      <style:table-row-properties style:min-row-height="0.169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7" style:family="table-row">
      <style:table-row-properties style:min-row-height="0.1694in" style:use-optimal-row-height="false"/>
    </style:style>
    <style:style style:name="P2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9" style:family="table-row">
      <style:table-row-properties style:min-row-height="0.963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6" style:family="table-row">
      <style:table-row-properties style:min-row-height="0.967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3" style:family="table-row">
      <style:table-row-properties style:min-row-height="1.089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0" style:family="table-row">
      <style:table-row-properties style:min-row-height="1.1736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fo:font-size="12pt" style:font-size-asian="12pt" style:font-size-complex="12pt"/>
    </style:style>
    <style:style style:name="P293" style:parent-style-name="Normal" style:family="paragraph">
      <style:text-properties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Kerala State IT Mission</text:span></text:p>
      <text:p text:style-name="P3"><text:span text:style-name="T4"><draw:custom-shape svg:x="5.24375in" svg:y="0.34931in" svg:width="1.35625in" svg:height="1.47847in" draw:z-index="251660288" draw:id="id0" draw:style-name="a0" draw:name="Rectangle 2" text:anchor-type="paragraph"><svg:title/><svg:desc/><text:p text:style-name="P5"/><text:p text:style-name="P6">Affix Passport size photo</text:p><draw:enhanced-geometry draw:type="non-primitive" svg:viewBox="0 0 21600 21600" draw:enhanced-path="M 0 0 L 21600 0 21600 21600 0 21600 Z N"/></draw:custom-shape></text:span><text:span text:style-name="T7">Saankethika, Vrindavan Gardens, Pattom, Thiruvananthapuram 695004, Tel: 0471 2525444</text:span></text:p>
      <text:p text:style-name="P8">Name of Post<text:tab/><text:tab/><text:tab/>:<text:s text:c="2"/></text:p>
      <text:p text:style-name="P9">Applicant name<text:tab/><text:tab/>:</text:p>
      <text:p text:style-name="P10">Age<text:tab/><text:tab/><text:tab/><text:tab/>:</text:p>
      <text:p text:style-name="P11">Date of Birth<text:tab/><text:tab/><text:tab/>:</text:p>
      <text:p text:style-name="P12">Gender<text:tab/><text:tab/><text:tab/>:</text:p>
      <text:p text:style-name="P13">Marital Status<text:tab/><text:tab/><text:tab/>:</text:p>
      <text:p text:style-name="P14">Permanent Address<text:tab/><text:tab/>:</text:p>
      <text:p text:style-name="P15"/>
      <text:p text:style-name="P16">Address for Communication<text:tab/>:</text:p>
      <text:p text:style-name="P17"/>
      <text:p text:style-name="P18">Mobile Number<text:tab/><text:tab/>:</text:p>
      <text:p text:style-name="P19">eMail ID<text:tab/><text:tab/><text:tab/>:</text:p>
      <text:p text:style-name="P20">Aadhar Number<text:tab/><text:tab/>:</text:p>
      <text:p text:style-name="P21">Educational Qualification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l No</text:p>
          </table:table-cell>
          <table:table-cell table:style-name="TableCell34">
            <text:p text:style-name="P35">Name of degree</text:p>
          </table:table-cell>
          <table:table-cell table:style-name="TableCell36">
            <text:p text:style-name="P37">Subject</text:p>
            <text:p text:style-name="P38">or <text:s text:c="4"/>Stream</text:p>
          </table:table-cell>
          <table:table-cell table:style-name="TableCell39">
            <text:p text:style-name="P40">Course Type (Regular, Distant, Part time etc)</text:p>
          </table:table-cell>
          <table:table-cell table:style-name="TableCell41">
            <text:p text:style-name="P42">Institution</text:p>
          </table:table-cell>
          <table:table-cell table:style-name="TableCell43">
            <text:p text:style-name="P44">University/ Board</text:p>
          </table:table-cell>
          <table:table-cell table:style-name="TableCell45">
            <text:p text:style-name="P46">Course duration (specify year of enrollment and year of award of degree certificate)</text:p>
          </table:table-cell>
          <table:table-cell table:style-name="TableCell47">
            <text:p text:style-name="P48">Percentage/ GPA/ CGPA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/></text:p>
      <text:p text:style-name="P118">Additional Qualifications if any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l No</text:p>
          </table:table-cell>
          <table:table-cell table:style-name="TableCell128">
            <text:p text:style-name="P129">Course/ Certification</text:p>
          </table:table-cell>
          <table:table-cell table:style-name="TableCell130">
            <text:p text:style-name="P131">Specialization</text:p>
          </table:table-cell>
          <table:table-cell table:style-name="TableCell132">
            <text:p text:style-name="P133">Institution</text:p>
          </table:table-cell>
          <table:table-cell table:style-name="TableCell134">
            <text:p text:style-name="P135">Date of expiry of certificate, if any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>Experience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Sl No</text:p>
          </table:table-cell>
          <table:table-cell table:style-name="TableCell196" table:number-rows-spanned="2">
            <text:p text:style-name="P197">Organization</text:p>
          </table:table-cell>
          <table:table-cell table:style-name="TableCell198" table:number-rows-spanned="2">
            <text:p text:style-name="P199">Designation</text:p>
          </table:table-cell>
          <table:table-cell table:style-name="TableCell200" table:number-rows-spanned="2">
            <text:p text:style-name="P201">Job Role<text:s/></text:p>
          </table:table-cell>
          <table:table-cell table:style-name="TableCell202" table:number-rows-spanned="2">
            <text:p text:style-name="P203">Responsibilities</text:p>
          </table:table-cell>
          <table:table-cell table:style-name="TableCell204" table:number-columns-spanned="3">
            <text:p text:style-name="P205">Period (specify month and year)</text:p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From</text:p>
          </table:table-cell>
          <table:table-cell table:style-name="TableCell215">
            <text:p text:style-name="P216">To</text:p>
          </table:table-cell>
          <table:table-cell table:style-name="TableCell217">
            <text:p text:style-name="P218">Total month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Additional Skills,<text:s/>if any</text:p>
      <text:p text:style-name="P290"/>
      <text:p text:style-name="P291">Declaration</text:p>
      <text:p text:style-name="P292">The above mentioned facts are true and fair to the best of my knowledge and belief.<text:s/></text:p>
      <text:p text:style-name="P293"/>
      <text:p text:style-name="Normal"><text:span text:style-name="T294">Place &amp; Date<text:s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Name &amp;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artika" svg:font-family="Kartik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Kartik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jith</meta:initial-creator>
    <dc:creator>USER .</dc:creator>
    <meta:creation-date>2023-02-07T05:43:00Z</meta:creation-date>
    <dc:date>2023-02-07T05:43:00Z</dc:date>
    <meta:template xlink:href="Normal" xlink:type="simple"/>
    <meta:editing-cycles>2</meta:editing-cycles>
    <meta:editing-duration>PT60S</meta:editing-duration>
    <meta:document-statistic meta:page-count="3" meta:paragraph-count="2" meta:word-count="161" meta:character-count="1078" meta:row-count="7" meta:non-whitespace-character-count="919"/>
  </office:meta>
</office:document-meta>
</file>